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line-height="107%" fo:text-align="center" style:justify-single-word="false"/>
    </style:style>
    <style:style style:name="P3" style:family="paragraph" style:parent-style-name="Standard">
      <style:paragraph-properties fo:line-height="107%" fo:text-align="justify" style:justify-single-word="false"/>
      <style:text-properties officeooo:paragraph-rsid="001c2509"/>
    </style:style>
    <style:style style:name="P4" style:family="paragraph" style:parent-style-name="Standard">
      <style:paragraph-properties fo:line-height="107%"/>
      <style:text-properties style:font-name="Arial1" style:font-name-asian="Arial2" style:font-name-complex="Arial2"/>
    </style:style>
    <style:style style:name="P5" style:family="paragraph" style:parent-style-name="Standard">
      <style:paragraph-properties fo:line-height="107%" fo:text-align="center" style:justify-single-word="false"/>
      <style:text-properties style:font-name="Arial1" style:font-name-asian="Arial2" style:font-name-complex="Arial2"/>
    </style:style>
    <style:style style:name="P6" style:family="paragraph" style:parent-style-name="Standard">
      <style:paragraph-properties fo:line-height="107%" fo:text-align="center" style:justify-single-word="false"/>
      <style:text-properties style:font-name="Arial1" officeooo:paragraph-rsid="0017a234" style:font-name-asian="Arial2" style:font-name-complex="Arial2"/>
    </style:style>
    <style:style style:name="P7" style:family="paragraph" style:parent-style-name="Standard">
      <style:paragraph-properties fo:line-height="107%" fo:text-align="justify" style:justify-single-word="false"/>
      <style:text-properties style:font-name="Arial1" style:font-name-asian="Arial2" style:font-name-complex="Arial2"/>
    </style:style>
    <style:style style:name="P8" style:family="paragraph" style:parent-style-name="Standard">
      <style:paragraph-properties fo:line-height="107%" fo:text-align="justify" style:justify-single-word="false"/>
      <style:text-properties style:font-name="Arial1" officeooo:rsid="0017a234" style:font-name-asian="Arial2" style:font-name-complex="Arial2"/>
    </style:style>
    <style:style style:name="P9" style:family="paragraph" style:parent-style-name="Standard">
      <style:paragraph-properties fo:line-height="107%" fo:text-align="justify" style:justify-single-word="false"/>
      <style:text-properties style:font-name="Arial1" officeooo:rsid="0017a234" officeooo:paragraph-rsid="001c2509" style:font-name-asian="Arial2" style:font-name-complex="Arial2"/>
    </style:style>
    <style:style style:name="P10" style:family="paragraph" style:parent-style-name="Standard">
      <style:paragraph-properties fo:line-height="107%"/>
      <style:text-properties style:font-name="Arial1" fo:font-weight="normal" style:font-name-asian="Arial2" style:font-weight-asian="normal" style:font-name-complex="Arial2" style:font-weight-complex="normal"/>
    </style:style>
    <style:style style:name="P11" style:family="paragraph" style:parent-style-name="Standard">
      <style:paragraph-properties fo:line-height="107%"/>
      <style:text-properties style:font-name="Arial1" fo:font-weight="normal" officeooo:rsid="0017a234" officeooo:paragraph-rsid="0017a234" style:font-name-asian="Arial2" style:font-weight-asian="normal" style:font-name-complex="Arial2" style:font-weight-complex="normal"/>
    </style:style>
    <style:style style:name="P12" style:family="paragraph" style:parent-style-name="Standard">
      <style:paragraph-properties fo:line-height="107%"/>
      <style:text-properties style:font-name="Arial1" fo:font-weight="normal" officeooo:rsid="0017a234" officeooo:paragraph-rsid="001c2509" style:font-name-asian="Arial2" style:font-weight-asian="normal" style:font-name-complex="Arial2" style:font-weight-complex="normal"/>
    </style:style>
    <style:style style:name="P13" style:family="paragraph" style:parent-style-name="Standard">
      <style:paragraph-properties fo:line-height="107%" fo:text-align="center" style:justify-single-word="false"/>
      <style:text-properties style:font-name="Arial1" fo:font-weight="bold" style:font-name-asian="Arial2" style:font-weight-asian="bold" style:font-name-complex="Arial2" style:font-weight-complex="bold"/>
    </style:style>
    <style:style style:name="P14" style:family="paragraph" style:parent-style-name="Standard">
      <style:paragraph-properties fo:line-height="107%" fo:text-align="center" style:justify-single-word="false"/>
      <style:text-properties style:font-name="Arial1" fo:font-weight="bold" officeooo:rsid="0017a234" officeooo:paragraph-rsid="0017a234" style:font-name-asian="Arial2" style:font-weight-asian="bold" style:font-name-complex="Arial2" style:font-weight-complex="bold"/>
    </style:style>
    <style:style style:name="P15" style:family="paragraph" style:parent-style-name="Standard">
      <style:paragraph-properties fo:line-height="107%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1.249cm" style:auto-text-indent="false"/>
      <style:text-properties style:font-name="Arial1" officeooo:paragraph-rsid="001c2509" style:font-name-asian="Arial2" style:font-name-complex="Arial2"/>
    </style:style>
    <style:style style:name="P17" style:family="paragraph" style:parent-style-name="Standard" style:master-page-name="Standard">
      <style:paragraph-properties fo:line-height="107%" style:page-number="auto"/>
      <style:text-properties style:font-name="Arial1" fo:font-weight="normal" style:font-name-asian="Arial2" style:font-weight-asian="normal" style:font-name-complex="Arial2" style:font-weight-complex="normal"/>
    </style:style>
    <style:style style:name="P18" style:family="paragraph" style:parent-style-name="Standard">
      <style:paragraph-properties fo:line-height="107%"/>
      <style:text-properties style:font-name="Arial1" fo:font-weight="normal" officeooo:rsid="0017a234" style:font-name-asian="Arial2" style:font-weight-asian="normal" style:font-name-complex="Arial2" style:font-weight-complex="normal"/>
    </style:style>
    <style:style style:name="P19" style:family="paragraph" style:parent-style-name="Standard">
      <style:paragraph-properties fo:line-height="107%" fo:text-align="justify" style:justify-single-word="false"/>
      <style:text-properties style:font-name="Arial1" officeooo:rsid="001a59dc" officeooo:paragraph-rsid="001c2509" style:font-name-asian="Arial2" style:font-name-complex="Arial2"/>
    </style:style>
    <style:style style:name="T1" style:family="text">
      <style:text-properties style:font-name="Arial1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font-weight="bold" officeooo:rsid="001a9e92" style:font-name-asian="Arial2" style:font-weight-asian="bold" style:font-name-complex="Arial2" style:font-weight-complex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officeooo:rsid="0017a234" style:font-name-asian="Arial2" style:font-name-complex="Arial2"/>
    </style:style>
    <style:style style:name="T5" style:family="text">
      <style:text-properties style:font-name="Arial1" officeooo:rsid="001a9e92" style:font-name-asian="Arial2" style:font-name-complex="Arial2"/>
    </style:style>
    <style:style style:name="T6" style:family="text">
      <style:text-properties style:font-name="Arial1" officeooo:rsid="001c2509" style:font-name-asian="Arial2" style:font-name-complex="Arial2"/>
    </style:style>
    <style:style style:name="T7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8" style:family="text">
      <style:text-properties style:font-name="Arial1" fo:font-weight="normal" officeooo:rsid="0017a234" style:font-name-asian="Arial2" style:font-weight-asian="normal" style:font-name-complex="Arial2" style:font-weight-complex="normal"/>
    </style:style>
    <style:style style:name="T9" style:family="text">
      <style:text-properties style:font-name="Arial1" fo:font-weight="normal" officeooo:rsid="001c2509" style:font-name-asian="Arial2" style:font-weight-asian="normal" style:font-name-complex="Arial2" style:font-weight-complex="normal"/>
    </style:style>
    <style:style style:name="T10" style:family="text">
      <style:text-properties officeooo:rsid="001a9e92"/>
    </style:style>
    <style:style style:name="T11" style:family="text">
      <style:text-properties officeooo:rsid="001c2509"/>
    </style:style>
    <style:style style:name="T12" style:family="text">
      <style:text-properties fo:color="#000000" loext:opacity="100%" style:font-name="Arial" fo:font-size="12pt" fo:language="pt" fo:country="none" fo:font-weight="normal" officeooo:rsid="000ff263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Arial" fo:font-size="12pt" fo:language="pt" fo:country="none" fo:font-weight="normal" officeooo:rsid="001c2509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" fo:font-size="12pt" fo:language="pt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" fo:font-size="12pt" fo:language="pt" fo:country="none" fo:font-weight="normal" officeooo:rsid="001c2509" style:font-size-asian="12pt" style:font-weight-asian="normal" style:font-size-complex="12pt" style:font-weight-complex="normal"/>
    </style:style>
    <style:style style:name="T16" style:family="text">
      <style:text-properties officeooo:rsid="001a5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ecretaria Municipal de Fazenda</text:p>
      <text:p text:style-name="P10">Conselho Municipal de Contribuintes</text:p>
      <text:p text:style-name="P11">Ata da Reunião realizada em 20/082021</text:p>
      <text:p text:style-name="P15"><text:span text:style-name="T3">Processo</text:span><text:span text:style-name="T4">s</text:span><text:span text:style-name="T3"> Administrativo</text:span><text:span text:style-name="T4">s</text:span><text:span text:style-name="T3"> nº: </text:span><text:span text:style-name="T4">0807</text:span><text:span text:style-name="T5">4</text:span><text:span text:style-name="T4">/2021, 0497</text:span><text:span text:style-name="T5">8</text:span><text:span text:style-name="T4">/2021 e 0339</text:span><text:span text:style-name="T5">7</text:span><text:span text:style-name="T4">/2021</text:span></text:p>
      <text:p text:style-name="P15"><text:span text:style-name="T3">Recurso Voluntário nº: </text:span><text:span text:style-name="T4">0807</text:span><text:span text:style-name="T5">4</text:span><text:span text:style-name="T4">/2021</text:span></text:p>
      <text:p text:style-name="P15"><text:span text:style-name="T3">Recorrente: </text:span><text:span text:style-name="T4">Carta Goiás Indústria </text:span><text:span text:style-name="T6">e</text:span><text:span text:style-name="T4"> Comércio </text:span><text:span text:style-name="T6">d</text:span><text:span text:style-name="T4">e Papéis S.A.</text:span></text:p>
      <text:p text:style-name="P10">Recorrido: Município de Piraí – RJ</text:p>
      <text:p text:style-name="P12">Presidente: Maria Helena Alves</text:p>
      <text:p text:style-name="P1"><text:span text:style-name="T7">Relator</text:span><text:span text:style-name="T9">a</text:span><text:span text:style-name="T7">: </text:span><text:span text:style-name="T8">Renata de Senna Flores Gonçalves</text:span></text:p>
      <text:p text:style-name="P18"/>
      <text:p text:style-name="P4"/>
      <text:p text:style-name="P2"><text:span text:style-name="T1">Acórdão 00</text:span><text:span text:style-name="T2">3</text:span><text:span text:style-name="T1">/2021</text:span></text:p>
      <text:p text:style-name="P13"/>
      <text:p text:style-name="P13"/>
      <text:p text:style-name="P5"/>
      <text:p text:style-name="P3"><text:span text:style-name="T3"><text:tab/></text:span><text:span text:style-name="T12">Recurso Voluntário Processo nº 0</text:span><text:span text:style-name="T13">8074</text:span><text:span text:style-name="T12">/2021, Auto de Infração nº 0</text:span><text:span text:style-name="T13">4</text:span><text:span text:style-name="T12">/2021. Recorrente: Carta Goiás Iindústria e Comércio de Pap</text:span><text:span text:style-name="T13">é</text:span><text:span text:style-name="T12">is S.A., Relator</text:span><text:span text:style-name="T13">a</text:span><text:span text:style-name="T12">: </text:span><text:span text:style-name="T13">Renata de Senna Flores Gonçalves.</text:span><text:span text:style-name="T14"> Mérito: Suposta falta de retenção e recolhimento do ISSQN referente aos serviços tomados da empresa </text:span><text:span text:style-name="T15">Max Emiliano de Souza Ltda.</text:span><text:span text:style-name="T14">, relativo ao mês </text:span><text:span text:style-name="T15">outubro</text:span><text:span text:style-name="T14"> de 2017, em especial relativo a nota fiscal nº </text:span><text:span text:style-name="T15">65</text:span><text:span text:style-name="T14">, de 1</text:span><text:span text:style-name="T15">8/10/2017.</text:span></text:p>
      <text:p text:style-name="P19"/>
      <text:p text:style-name="P8"/>
      <text:p text:style-name="P8"><text:s text:c="10"/>Face ao que estabelece o art. 179 do Código Tributário Nacional, bem como o §5º da Lei nº 1.260/2016 não há como acatar as alegações do recorrente e, por consequência tornar nulo o auto de infração em referência, vez que não constam do auto qualquer prova do requerimento e cumprimento das condições estabelecidas na Lei para concessão do aludido beneficio fiscal.</text:p>
      <text:p text:style-name="P8"/>
      <text:p text:style-name="P9"><text:s text:c="10"/>Vistos, relatados e discutidos os Autos, acorda o Conselho de Constituintes do Município de Piraí, por unanimidade, conhecer o recurso e negar provimento, confirmando a decisão de primeira instância e consequentemente pela legalidade do Auto de Infração nº 0<text:span text:style-name="T10">4</text:span>/2021, de <text:span text:style-name="T10">15/03/2021 </text:span><text:span text:style-name="T11">e recolhimento do lançamento do ISSQN</text:span><text:span text:style-name="T16">.</text:span></text:p>
      <text:p text:style-name="P7"/>
      <text:p text:style-name="P7"/>
      <text:p text:style-name="P16">Participaram do julgamento os conselheiros: Carlos Alberto Rocha Ferreira, <text:span text:style-name="T11">Cidimar Chagas de Souza</text:span>, Gustavo de Abreu Santos, <text:span text:style-name="T11">Henrique Antonio Nora Oliveira Junior, <text:s/></text:span>Maria Helena Alves e Renata de Senna Flores Gonçalves.</text:p>
      <text:p text:style-name="P7"/>
      <text:p text:style-name="P4"/>
      <text:p text:style-name="P14">Renata de Senna Flores Gonçalves</text:p>
      <text:p text:style-name="P6">Relator</text:p>
      <text:p text:style-name="P5"/>
      <text:p text:style-name="P5"/>
      <text:p text:style-name="P13">Maria Helena Alves</text:p>
      <text:p text:style-name="Standard"><text:span text:style-name="T3"><text:s text:c="50"/></text:span><text:span text:style-name="T4"><text:s text:c="13"/></text:span><text:span text:style-name="T3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6T09:06:32.590000000</dc:date>
    <meta:editing-duration>PT5M55S</meta:editing-duration>
    <meta:editing-cycles>7</meta:editing-cycles>
    <meta:generator>LibreOffice/7.0.6.2$Windows_X86_64 LibreOffice_project/144abb84a525d8e30c9dbbefa69cbbf2d8d4ae3b</meta:generator>
    <meta:print-date>2021-10-21T16:20:16.819000000</meta:print-date>
    <meta:document-statistic meta:table-count="0" meta:image-count="0" meta:object-count="0" meta:page-count="1" meta:paragraph-count="18" meta:word-count="261" meta:character-count="1830" meta:non-whitespace-character-count="1501"/>
  </office:meta>
</office:document-meta>
</file>